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2"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4"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03e5f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41710 CD – <text:s/>FP - PS </text:span><text:span text:style-name="T2">de la señora diputada Corgniali, por el cual se solicita a través del Ministerio de Salud o el organismo que corresponda, disponga informar la cantidad de médicos disponibles por paciente </text:span><text:span text:style-name="T4">ingresó</text:span><text:span text:style-name="T2"> en sala de terapia intensiva y calidad y cantidad de insumos que cuenta el hospital regional de Reconquista; y, por las razones expuestas en los fundamentos y las que podrá dar el miembro informante, </text:span><text:span text:style-name="T3">esta Comisión aconseja la aprobación del siguiente texto con modificaciones:</text:span></text:p>
      <text:p text:style-name="P5"/>
      <text:p text:style-name="P5">PROYECTO DE COMUNICACIÓN</text:p>
      <text:p text:style-name="P3">La Cámara de Diputados de la Provincia vería con agrado que el Poder Ejecutivo, por intermedio del organismo que corresponda, en relación con el Hospital Regional de Reconquista, de la ciudad de Reconquista, departamento General Obligado, informe lo siguiente: </text:p>
      <text:list xml:id="list1425919935" text:style-name="WWNum1">
        <text:list-item>
          <text:p text:style-name="P13">cantidad de médicos disponibles por paciente ingresado en sala de terapia intensiva;</text:p>
        </text:list-item>
        <text:list-item>
          <text:p text:style-name="P14"><text:span text:style-name="T2">si </text:span><text:span text:style-name="T4">hay</text:span><text:span text:style-name="T2"> falta de insumos para la correcta atención de cada paciente ingresado;</text:span></text:p>
        </text:list-item>
        <text:list-item>
          <text:p text:style-name="P14"><text:span text:style-name="T2">tasa de letalidad de los pacientes con COVID 19 que han requ</text:span><text:span text:style-name="T4">erido</text:span><text:span text:style-name="T2"> Asistencia Médica Respiratoria del </text:span><text:span text:style-name="T4">H</text:span><text:span text:style-name="T2">ospital de Reconquista y la correspondiente a los principales centros urbanos, así como la media provincial.</text:span><text:span text:style-name="T4"> E</text:span><text:span text:style-name="T2">n caso de registrarse una notoria diferencia, cuál sería la causa de la misma y la estrategia prevista por el Ministerio de Salud para modificarla; </text:span></text:p>
        </text:list-item>
        <text:list-item>
          <text:p text:style-name="P14"><text:span text:style-name="T2">número de trabajadores de la salud, tanto profesionales como no profesionales, que fueron diagnosticados con COVID 19 desde el inicio de la pandemia </text:span><text:span text:style-name="T4">detallando </text:span><text:span text:style-name="T2">el número de fallecidos; y,</text:span></text:p>
        </text:list-item>
        <text:list-item>
          <text:p text:style-name="P13"><text:soft-page-break/>cantidad de profesionales con la especialidad de terapista incorporados durante el presente año y su relación con las camas de terapia intensiva disponibles. </text:p>
        </text:list-item>
      </text:list>
      <text:p text:style-name="P6"/>
      <text:p text:style-name="P7">Sala de la Comisión en Zoom, 17 de marzo de 2021.</text:p>
      <text:p text:style-name="P7">Firmantes: <text:span text:style-name="T5">CIANCIO – BRAVO – GONZÁLEZ – HYNES – OLIVERA - PINOTTI</text:span></text:p>
      <text:p text:style-name="P10"/>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1.png" text:anchor-type="char" svg:x="1.981cm" svg:y="-3cm" svg:width="8.999cm" svg:height="2.05cm" draw:z-index="1"><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3-18T10:12:08.882995729</dc:date>
    <meta:editing-duration>PT40S</meta:editing-duration>
    <meta:editing-cycles>2</meta:editing-cycles>
    <meta:document-statistic meta:table-count="1" meta:image-count="1" meta:object-count="0" meta:page-count="2" meta:paragraph-count="12" meta:word-count="308" meta:character-count="1958" meta:non-whitespace-character-count="1654"/>
  </office:meta>
</office:document-meta>
</file>